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98d9e" officeooo:paragraph-rsid="00198d9e"/>
    </style:style>
    <style:style style:name="P2" style:family="paragraph" style:parent-style-name="Standard">
      <style:paragraph-properties fo:line-height="115%"/>
      <style:text-properties officeooo:rsid="00198d9e" officeooo:paragraph-rsid="00198d9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Liberation Serif" fo:font-size="10pt" fo:language="it" fo:country="IT" fo:font-style="normal" fo:font-weight="normal" officeooo:rsid="00072e63" officeooo:paragraph-rsid="001fce9c" fo:background-color="transparent" style:font-name-asian="Wingdings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right="0cm"/>
      <style:text-properties style:use-window-font-color="true" loext:opacity="0%" style:font-name="Liberation Serif" fo:font-size="10pt" fo:language="it" fo:country="IT" fo:font-style="normal" fo:font-weight="normal" officeooo:rsid="00072e63" officeooo:paragraph-rsid="001fce9c" fo:background-color="transparent" style:font-name-asian="Wingdings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fo:font-weight="bold" officeooo:rsid="00198d9e" officeooo:paragraph-rsid="00198d9e" style:font-weight-asian="bold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officeooo:paragraph-rsid="00198d9e" style:font-weight-asian="bold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7.9cm" fo:margin-right="0cm" fo:text-align="center" style:justify-single-word="false" fo:text-indent="0cm" style:auto-text-indent="false" style:page-number="auto" fo:background-color="transparent"/>
      <style:text-properties fo:font-size="12pt" style:font-size-asian="12pt" style:font-size-complex="12pt"/>
    </style:style>
    <style:style style:name="P10" style:family="paragraph" style:parent-style-name="Standard">
      <loext:graphic-properties draw:fill="none"/>
      <style:paragraph-properties fo:margin-left="7.9cm" fo:margin-right="0cm" fo:text-align="center" style:justify-single-word="false" fo:text-indent="0cm" style:auto-text-indent="false" fo:background-color="transparent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64cm" fo:line-height="115%" fo:text-indent="-0.64cm" style:auto-text-indent="false">
        <style:tab-stops>
          <style:tab-stop style:position="0.122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right="0cm"/>
      <style:text-properties style:font-name="Liberation Serif"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margin-right="0cm" fo:text-align="justify" style:justify-single-word="false"/>
      <style:text-properties style:font-name="Liberation Serif" fo:font-size="10pt" fo:font-style="normal" officeooo:paragraph-rsid="001fce9c" style:font-size-asian="10pt" style:font-style-asian="normal" style:font-size-complex="10pt" style:font-style-complex="normal"/>
    </style:style>
    <style:style style:name="P14" style:family="paragraph" style:parent-style-name="Standard">
      <loext:graphic-properties draw:fill="none"/>
      <style:paragraph-properties fo:margin-left="7.9cm" fo:margin-right="0cm" fo:text-align="center" style:justify-single-word="false" fo:text-indent="0cm" style:auto-text-indent="false" fo:background-color="transparent"/>
      <style:text-properties fo:font-size="9pt" fo:font-style="italic" officeooo:rsid="00219475" officeooo:paragraph-rsid="00219475" style:font-size-asian="9pt" style:font-style-asian="italic" style:font-size-complex="9pt" style:font-style-complex="italic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line-height="115%" fo:text-align="center" style:justify-single-word="false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text-properties officeooo:paragraph-rsid="0022f16c"/>
    </style:style>
    <style:style style:name="P19" style:family="paragraph" style:parent-style-name="Corpo_20_del_20_testo_20_3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Liberation Serif" fo:font-size="10pt" fo:language="it" fo:country="IT" fo:font-style="normal" fo:font-weight="normal" officeooo:rsid="00072e63" officeooo:paragraph-rsid="001fce9c" fo:background-color="transparent" style:font-name-asian="Wingdings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0" style:family="paragraph" style:parent-style-name="Standard" style:list-style-name="L1">
      <style:paragraph-properties fo:margin-left="0.64cm" fo:line-height="115%" fo:text-align="justify" style:justify-single-word="false" fo:text-indent="-0.64cm" style:auto-text-indent="false">
        <style:tab-stops>
          <style:tab-stop style:position="0.122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list-style-name="L1">
      <style:paragraph-properties fo:margin-left="0.64cm" fo:margin-right="0cm" fo:margin-top="0cm" fo:margin-bottom="0cm" style:contextual-spacing="false" fo:line-height="115%" fo:text-align="justify" style:justify-single-word="false" fo:text-indent="-0.64cm" style:auto-text-indent="false">
        <style:tab-stops>
          <style:tab-stop style:position="0.122cm"/>
        </style:tab-stops>
      </style:paragraph-properties>
      <style:text-properties officeooo:paragraph-rsid="001c0245"/>
    </style:style>
    <style:style style:name="P22" style:family="paragraph" style:parent-style-name="Standard" style:list-style-name="L1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122cm"/>
        </style:tab-stops>
      </style:paragraph-properties>
      <style:text-properties officeooo:paragraph-rsid="001c0245"/>
    </style:style>
    <style:style style:name="P23" style:family="paragraph" style:parent-style-name="Standard" style:list-style-name="L1">
      <style:paragraph-properties fo:margin-left="1.27cm" fo:margin-right="0cm" fo:margin-top="0cm" fo:margin-bottom="0cm" style:contextual-spacing="false" fo:line-height="115%" fo:text-align="justify" style:justify-single-word="false" fo:text-indent="-0.64cm" style:auto-text-indent="false">
        <style:tab-stops>
          <style:tab-stop style:position="0.122cm"/>
        </style:tab-stops>
      </style:paragraph-properties>
      <style:text-properties officeooo:paragraph-rsid="001c0245"/>
    </style:style>
    <style:style style:name="P24" style:family="paragraph" style:parent-style-name="Standard" style:list-style-name="L1">
      <style:paragraph-properties fo:margin-left="1.27cm" fo:margin-right="0cm" fo:margin-top="0cm" fo:margin-bottom="0cm" style:contextual-spacing="false" fo:line-height="115%" fo:text-align="justify" style:justify-single-word="false" fo:text-indent="-0.64cm" style:auto-text-indent="false">
        <style:tab-stops>
          <style:tab-stop style:position="0.122cm"/>
        </style:tab-stops>
      </style:paragraph-properties>
      <style:text-properties officeooo:paragraph-rsid="001ae468"/>
    </style:style>
    <style:style style:name="P25" style:family="paragraph" style:parent-style-name="Standard" style:list-style-name="L1">
      <style:paragraph-properties fo:margin-left="0.64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122cm"/>
        </style:tab-stops>
      </style:paragraph-properties>
      <style:text-properties officeooo:paragraph-rsid="00219475"/>
    </style:style>
    <style:style style:name="P26" style:family="paragraph" style:parent-style-name="Standard" style:list-style-name="L1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122cm"/>
        </style:tab-stops>
      </style:paragraph-properties>
      <style:text-properties officeooo:paragraph-rsid="0021f4d3"/>
    </style:style>
    <style:style style:name="P27" style:family="paragraph" style:parent-style-name="Standard" style:list-style-name="L1">
      <style:paragraph-properties fo:margin-left="0.64cm" fo:line-height="115%" fo:text-align="justify" style:justify-single-word="false">
        <style:tab-stops>
          <style:tab-stop style:position="0.122cm"/>
        </style:tab-stops>
      </style:paragraph-properties>
    </style:style>
    <style:style style:name="T1" style:family="text">
      <style:text-properties officeooo:rsid="00198d9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a221e"/>
    </style:style>
    <style:style style:name="T4" style:family="text">
      <style:text-properties fo:color="#000000" loext:opacity="100%" style:font-name="Liberation Serif1" fo:font-size="12pt" fo:font-style="normal" fo:font-weight="normal" style:font-name-asian="Arial Unicode MS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5" style:family="text">
      <style:text-properties fo:color="#000000" loext:opacity="100%" style:font-name="Liberation Serif1" fo:font-size="12pt" fo:font-style="normal" fo:font-weight="normal" officeooo:rsid="001ae468" style:font-name-asian="Arial Unicode MS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6" style:family="text">
      <style:text-properties fo:color="#000000" loext:opacity="100%" style:font-name="Liberation Serif1" fo:font-size="12pt" fo:font-style="normal" fo:font-weight="normal" officeooo:rsid="001c0245" style:font-name-asian="Arial Unicode MS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7" style:family="text">
      <style:text-properties fo:color="#000000" loext:opacity="100%" style:font-name="Liberation Serif1" fo:font-size="12pt" fo:font-style="normal" fo:font-weight="normal" officeooo:rsid="001c7eaf" style:font-name-asian="Arial Unicode MS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8" style:family="text">
      <style:text-properties fo:color="#000000" loext:opacity="100%" style:font-name="Liberation Serif1" fo:font-size="12pt" fo:font-style="normal" fo:font-weight="normal" officeooo:rsid="00219475" style:font-name-asian="Arial Unicode MS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9" style:family="text">
      <style:text-properties fo:color="#000000" loext:opacity="100%" style:font-name="Liberation Serif1" fo:font-size="12pt" fo:font-style="normal" style:font-name-asian="Arial Unicode MS" style:font-size-asian="12pt" style:font-style-asian="normal" style:font-name-complex="Liberation Serif1" style:font-size-complex="12pt" style:font-style-complex="normal"/>
    </style:style>
    <style:style style:name="T10" style:family="text">
      <style:text-properties fo:color="#000000" loext:opacity="100%" style:font-name="Liberation Serif1" fo:font-size="12pt" fo:font-style="normal" officeooo:rsid="001c0245" style:font-name-asian="Arial Unicode MS" style:font-size-asian="12pt" style:font-style-asian="normal" style:font-name-complex="Liberation Serif1" style:font-size-complex="12pt" style:font-style-complex="normal"/>
    </style:style>
    <style:style style:name="T11" style:family="text">
      <style:text-properties fo:color="#000000" loext:opacity="100%" style:font-name="Liberation Serif1" fo:font-size="12pt" fo:font-style="normal" officeooo:rsid="001c7eaf" style:font-name-asian="Arial Unicode MS" style:font-size-asian="12pt" style:font-style-asian="normal" style:font-name-complex="Liberation Serif1" style:font-size-complex="12pt" style:font-style-complex="normal"/>
    </style:style>
    <style:style style:name="T12" style:family="text">
      <style:text-properties fo:color="#000000" loext:opacity="100%" style:font-name="Liberation Serif1" fo:font-size="12pt" fo:font-style="normal" officeooo:rsid="00219475" style:font-name-asian="Arial Unicode MS" style:font-size-asian="12pt" style:font-style-asian="normal" style:font-name-complex="Liberation Serif1" style:font-size-complex="12pt" style:font-style-complex="normal"/>
    </style:style>
    <style:style style:name="T13" style:family="text">
      <style:text-properties fo:color="#000000" loext:opacity="100%" style:font-name="Liberation Serif1" fo:font-size="12pt" fo:font-style="normal" officeooo:rsid="00028175" style:font-name-asian="Arial Unicode MS" style:font-size-asian="12pt" style:font-style-asian="normal" style:font-name-complex="Liberation Serif1" style:font-size-complex="12pt" style:font-style-complex="normal"/>
    </style:style>
    <style:style style:name="T14" style:family="text">
      <style:text-properties fo:color="#000000" loext:opacity="100%" style:font-name="Liberation Serif1" fo:font-size="12pt" fo:font-style="italic" fo:font-weight="normal" officeooo:rsid="001ae468" style:font-name-asian="Arial Unicode MS" style:font-size-asian="12pt" style:font-style-asian="italic" style:font-weight-asian="normal" style:font-name-complex="Liberation Serif1" style:font-size-complex="12pt" style:font-style-complex="italic" style:font-weight-complex="normal"/>
    </style:style>
    <style:style style:name="T15" style:family="text">
      <style:text-properties style:font-name="Liberation Serif1" fo:font-size="12pt" fo:font-style="normal" style:font-name-asian="Arial Unicode MS" style:font-size-asian="12pt" style:font-style-asian="normal" style:font-name-complex="Liberation Serif1" style:font-size-complex="12pt" style:font-style-complex="normal"/>
    </style:style>
    <style:style style:name="T16" style:family="text">
      <style:text-properties style:font-name="Liberation Serif1" fo:font-size="12pt" fo:font-style="normal" officeooo:rsid="001c0245" style:font-name-asian="Arial Unicode MS" style:font-size-asian="12pt" style:font-style-asian="normal" style:font-name-complex="Liberation Serif1" style:font-size-complex="12pt" style:font-style-complex="normal"/>
    </style:style>
    <style:style style:name="T17" style:family="text">
      <style:text-properties officeooo:rsid="001c7eaf"/>
    </style:style>
    <style:style style:name="T18" style:family="text">
      <style:text-properties officeooo:rsid="001118a1"/>
    </style:style>
    <style:style style:name="T19" style:family="text">
      <style:text-properties officeooo:rsid="000d19ee"/>
    </style:style>
    <style:style style:name="T20" style:family="text">
      <style:text-properties officeooo:rsid="00080848"/>
    </style:style>
    <style:style style:name="T21" style:family="text">
      <style:text-properties officeooo:rsid="000ef73e"/>
    </style:style>
    <style:style style:name="T22" style:family="text">
      <style:text-properties style:use-window-font-color="true" loext:opacity="0%" fo:language="it" fo:country="IT" fo:font-weight="normal" officeooo:rsid="00072e63" fo:background-color="transparent" loext:char-shading-value="0" style:font-name-asian="Wingdings" style:font-weight-asian="normal" style:font-name-complex="Arial1" style:language-complex="ar" style:country-complex="SA" style:font-weight-complex="normal"/>
    </style:style>
    <style:style style:name="T23" style:family="text">
      <style:text-properties style:use-window-font-color="true" loext:opacity="0%" fo:language="it" fo:country="IT" fo:font-weight="normal" officeooo:rsid="0009a518" fo:background-color="transparent" loext:char-shading-value="0" style:font-name-asian="Wingdings" style:font-weight-asian="normal" style:font-name-complex="Arial1" style:language-complex="ar" style:country-complex="SA" style:font-weight-complex="normal"/>
    </style:style>
    <style:style style:name="T24" style:family="text">
      <style:text-properties officeooo:rsid="001fce9c"/>
    </style:style>
    <style:style style:name="T25" style:family="text">
      <style:text-properties officeooo:rsid="00219475"/>
    </style:style>
    <style:style style:name="T26" style:family="text">
      <style:text-properties officeooo:rsid="00219475" fo:background-color="#ffff00" loext:char-shading-value="0"/>
    </style:style>
    <style:style style:name="T27" style:family="text">
      <style:text-properties officeooo:rsid="00247d03" fo:background-color="#ffff00" loext:char-shading-value="0"/>
    </style:style>
    <style:style style:name="T28" style:family="text">
      <style:text-properties officeooo:rsid="002559a4" fo:background-color="#ffff00" loext:char-shading-value="0"/>
    </style:style>
    <style:style style:name="T29" style:family="text">
      <style:text-properties officeooo:rsid="00247d03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219475" fo:background-color="transparent" loext:char-shading-value="0"/>
    </style:style>
    <style:style style:name="T32" style:family="text">
      <style:text-properties officeooo:rsid="00219475" fo:background-color="transparent" loext:char-shading-value="0"/>
    </style:style>
    <style:style style:name="T33" style:family="text">
      <style:text-properties officeooo:rsid="002559a4" fo:background-color="transparent" loext:char-shading-value="0"/>
    </style:style>
    <style:style style:name="T34" style:family="text">
      <style:text-properties officeooo:rsid="002559a4" fo:background-color="transparent" loext:char-shading-value="0"/>
    </style:style>
    <style:style style:name="T35" style:family="text">
      <style:text-properties officeooo:rsid="00247d03" fo:background-color="transparent" loext:char-shading-value="0"/>
    </style:style>
    <style:style style:name="T36" style:family="text">
      <style:text-properties officeooo:rsid="00247d03" fo:background-color="transparent" loext:char-shading-value="0"/>
    </style:style>
    <style:style style:name="T37" style:family="text">
      <style:text-properties fo:background-color="transparent" loext:char-shading-value="0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Spett.le </text:p>
      <text:p text:style-name="Standard">Comunità della Valle dei Laghi</text:p>
      <text:p text:style-name="P1"><text:a xlink:type="simple" xlink:href="mailto:istruzione@pec.comunita.valledeilaghi.tn.it" text:style-name="Internet_20_link" text:visited-style-name="Visited_20_Internet_20_Link">istruzione@pec.comunita.valledeilaghi.tn.it</text:a></text:p>
      <text:p text:style-name="Standard"/>
      <text:p text:style-name="P15"/>
      <text:p text:style-name="P5">SERVIZIO DI RISTORAZIONE SCOLASTICA </text:p>
      <text:p text:style-name="P6">Manifestazione di interesse ad essere invitati alla procedura <text:span text:style-name="T29">di gara</text:span> avente <text:span text:style-name="T1">a</text:span>d<text:span text:style-name="T1"> </text:span>oggetto l'affidamento del servizio di ristorazione scolastica per gli studenti d<text:span text:style-name="T1">ell</text:span>e scuole superiori d<text:span text:style-name="T1">el centro della Città di</text:span> Trento</text:p>
      <text:p text:style-name="P1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15">Il sottoscritto</text:p>
          </table:table-cell>
          <table:covered-table-cell/>
        </table:table-row>
        <table:table-row>
          <table:table-cell table:style-name="Tabella1.A2" office:value-type="string">
            <text:p text:style-name="P15">nato a</text:p>
          </table:table-cell>
          <table:table-cell table:style-name="Tabella1.B2" office:value-type="string">
            <text:p text:style-name="P2">il </text:p>
          </table:table-cell>
        </table:table-row>
        <table:table-row>
          <table:table-cell table:style-name="Tabella1.B2" table:number-columns-spanned="2" office:value-type="string">
            <text:p text:style-name="P15">Codice Fiscale</text:p>
          </table:table-cell>
          <table:covered-table-cell/>
        </table:table-row>
        <table:table-row>
          <table:table-cell table:style-name="Tabella1.B2" table:number-columns-spanned="2" office:value-type="string">
            <text:p text:style-name="P15">nella sua qualità di</text:p>
          </table:table-cell>
          <table:covered-table-cell/>
        </table:table-row>
        <table:table-row>
          <table:table-cell table:style-name="Tabella1.B2" table:number-columns-spanned="2" office:value-type="string">
            <text:p text:style-name="P15">della Ditta (Ragione Sociale)</text:p>
          </table:table-cell>
          <table:covered-table-cell/>
        </table:table-row>
        <table:table-row>
          <table:table-cell table:style-name="Tabella1.B2" table:number-columns-spanned="2" office:value-type="string">
            <text:p text:style-name="P15"><text:span text:style-name="T1">con sede l</text:span>egale <text:span text:style-name="T1">in</text:span></text:p>
          </table:table-cell>
          <table:covered-table-cell/>
        </table:table-row>
        <table:table-row>
          <table:table-cell table:style-name="Tabella1.B2" table:number-columns-spanned="2" office:value-type="string">
            <text:p text:style-name="P15">Via e numero civico</text:p>
          </table:table-cell>
          <table:covered-table-cell/>
        </table:table-row>
        <table:table-row>
          <table:table-cell table:style-name="Tabella1.A2" office:value-type="string">
            <text:p text:style-name="P15">Codice fiscale</text:p>
          </table:table-cell>
          <table:table-cell table:style-name="Tabella1.B2" office:value-type="string">
            <text:p text:style-name="P2">Partita IVA</text:p>
          </table:table-cell>
        </table:table-row>
        <table:table-row>
          <table:table-cell table:style-name="Tabella1.A2" office:value-type="string">
            <text:p text:style-name="P2">Tel.</text:p>
          </table:table-cell>
          <table:table-cell table:style-name="Tabella1.B2" office:value-type="string">
            <text:p text:style-name="P2">mail</text:p>
          </table:table-cell>
        </table:table-row>
        <table:table-row>
          <table:table-cell table:style-name="Tabella1.B2" table:number-columns-spanned="2" office:value-type="string">
            <text:p text:style-name="P2">pec</text:p>
          </table:table-cell>
          <table:covered-table-cell/>
        </table:table-row>
      </table:table>
      <text:p text:style-name="P15"/>
      <text:p text:style-name="P16"><text:span text:style-name="T2">MANIFESTA</text:span> </text:p>
      <text:p text:style-name="P15"/>
      <text:p text:style-name="P17">l'interesse dell'operatore economico che rappresenta ad essere invitato alla procedura <text:span text:style-name="T29">di gara</text:span> <text:span text:style-name="T25">di cui all’avvis</text:span><text:span text:style-name="T32">o prot. </text:span><text:span text:style-name="T34">5108</text:span><text:span text:style-name="T32"> dd. </text:span><text:span text:style-name="T36">2</text:span><text:span text:style-name="T34">4</text:span><text:span text:style-name="T36">.07.2024</text:span><text:span text:style-name="T37"> </text:span>e a tal fine, ai sensi degli art<text:span text:style-name="T1">t.</text:span> 46 e 47 del DPR 445/<text:span text:style-name="T1">20</text:span>00, consapevole delle sanzioni penali previste dall’art. 76 dello stesso decreto per le ipotesi di falsità in atti e dichiarazioni mendaci,</text:p>
      <text:p text:style-name="P15"/>
      <text:p text:style-name="P7">DICHIARA</text:p>
      <text:p text:style-name="P11"/>
      <text:list text:style-name="L1">
        <text:list-item>
          <text:p text:style-name="P20">di aver preso integrale visione e di accettare tutte le condizioni dell'avviso di manifestazione di interesse e <text:span text:style-name="T3">relativi allegati</text:span>;</text:p>
        </text:list-item>
        <text:list-item>
          <text:p text:style-name="P21"><text:span text:style-name="Emphasis"><text:span text:style-name="T5">di </text:span></text:span><text:span text:style-name="Emphasis"><text:span text:style-name="T7">avere la disponibilità della/delle </text:span></text:span><text:span text:style-name="Emphasis"><text:span text:style-name="T5">seguenti strutture situat</text:span></text:span><text:span text:style-name="Emphasis"><text:span text:style-name="T6">e</text:span></text:span><text:span text:style-name="Emphasis"><text:span text:style-name="T5"> all'interno dell'area indicata </text:span></text:span><text:span text:style-name="Emphasis"><text:span text:style-name="T6">nella mappa</text:span></text:span><text:span text:style-name="Emphasis"><text:span text:style-name="T5"> allegata all'avviso di manifestazione di interesse </text:span></text:span><text:span text:style-name="Emphasis"><text:span text:style-name="T7">che saranno adibite</text:span></text:span><text:span text:style-name="Emphasis"><text:span text:style-name="T5"> ad uso esclusivo mensa scolastica (locale non aperto al pubblico):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4"><text:span text:style-name="Emphasis"><text:span text:style-name="T5">__________________________________________________________________________ sito in via/piazza </text:span></text:span><text:span text:style-name="Emphasis"><text:span text:style-name="T6">_________</text:span></text:span><text:span text:style-name="Emphasis"><text:span text:style-name="T5">___________________________________________________ con capacita ricettiva di n. (almeno 160) _____________ posti a sedere;</text:span></text:span></text:p>
                                            </text:list-item>
                                            <text:list-item>
                                              <text:p text:style-name="P23"><text:span text:style-name="Emphasis"><text:span text:style-name="T5">__________________________________________________________________________ sito in via/piazza </text:span></text:span><text:span text:style-name="Emphasis"><text:span text:style-name="T6">_________</text:span></text:span><text:span text:style-name="Emphasis"><text:span text:style-name="T5">___________________________________________________ con capacita ricettiva di n. (almeno 160) _____________ posti a sedere;</text:span></text:span></text:p>
                                            </text:list-item>
                                            <text:list-item>
                                              <text:p text:style-name="P23"><text:soft-page-break/><text:span text:style-name="Emphasis"><text:span text:style-name="T5">__________________________________________________________________________ sito in via/piazza </text:span></text:span><text:span text:style-name="Emphasis"><text:span text:style-name="T6">_________</text:span></text:span><text:span text:style-name="Emphasis"><text:span text:style-name="T5">___________________________________________________ con capacita ricettiva di n. (almeno 160) _____________ posti a sedere;</text:span>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2"><text:span text:style-name="Emphasis"><text:span text:style-name="T5">(</text:span></text:span><text:span text:style-name="Emphasis"><text:span text:style-name="T14">in alternativa al punto precedente</text:span></text:span><text:span text:style-name="Emphasis"><text:span text:style-name="T5">) di impegnarsi a mettere a disposizione ad uso esclusivo mensa scolastica (locale non aperto al pubblico) la/le seguenti strutture situat</text:span></text:span><text:span text:style-name="Emphasis"><text:span text:style-name="T6">e</text:span></text:span><text:span text:style-name="Emphasis"><text:span text:style-name="T5"> all'interno dell'area indicata </text:span></text:span><text:span text:style-name="Emphasis"><text:span text:style-name="T6">nella mappa</text:span></text:span><text:span text:style-name="Emphasis"><text:span text:style-name="T5"> allegata all'avviso di manifestazione di interesse</text:span></text:span><text:span text:style-name="Emphasis"><text:span text:style-name="T6">: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3"><text:span text:style-name="Emphasis"><text:span text:style-name="T5">__________________________________________________________________________ sito in via/piazza </text:span></text:span><text:span text:style-name="Emphasis"><text:span text:style-name="T6">_________</text:span></text:span><text:span text:style-name="Emphasis"><text:span text:style-name="T5">___________________________________________________ con capacita ricettiva di n. (almeno 160) _____________ posti a sedere;</text:span></text:span></text:p>
                                            </text:list-item>
                                            <text:list-item>
                                              <text:p text:style-name="P23"><text:span text:style-name="Emphasis"><text:span text:style-name="T5">__________________________________________________________________________ sito in via/piazza </text:span></text:span><text:span text:style-name="Emphasis"><text:span text:style-name="T6">_________</text:span></text:span><text:span text:style-name="Emphasis"><text:span text:style-name="T5">___________________________________________________ con capacita ricettiva di n. (almeno 160) _____________ posti a sedere;</text:span></text:span></text:p>
                                            </text:list-item>
                                            <text:list-item>
                                              <text:p text:style-name="P23"><text:span text:style-name="Emphasis"><text:span text:style-name="T5">__________________________________________________________________________ sito in via/piazza </text:span></text:span><text:span text:style-name="Emphasis"><text:span text:style-name="T6">_________</text:span></text:span><text:span text:style-name="Emphasis"><text:span text:style-name="T5">___________________________________________________ con capacita ricettiva di n. (almeno 160) _____________ posti a sedere.</text:span></text:span></text:p>
                                              <text:p text:style-name="P25"><text:span text:style-name="Emphasis"><text:span text:style-name="T8">A tal fine si allega alla presente copia del contratto preliminare di locazione / lettera di intenti / altro documento ______________________________________________________________;</text:span>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6"><text:span text:style-name="Emphasis"><text:span text:style-name="T4">che </text:span></text:span><text:span text:style-name="Emphasis"><text:span text:style-name="T6">i</text:span></text:span><text:span text:style-name="Emphasis"><text:span text:style-name="T15">l servizio, </text:span></text:span><text:span text:style-name="Emphasis"><text:span text:style-name="T16">come richiesto dall’avviso, sarà reso </text:span></text:span><text:span text:style-name="Emphasis"><text:span text:style-name="T9">nelle giornate dal lunedì al venerdì, </text:span></text:span><text:span text:style-name="Emphasis"><text:span text:style-name="T12">indicativamente tra le ore 12.00 e le ore 14.30, </text:span></text:span><text:span text:style-name="Emphasis"><text:span text:style-name="T13">nel rispetto del calendario scolastico definito annualmente dalla Giunta provinciale e </text:span></text:span><text:span text:style-name="Emphasis"><text:span text:style-name="T9">secondo gli orari di termine delle lezioni della mattina e inizio delle lezioni pomeridiane determinate dall</text:span></text:span><text:span text:style-name="Emphasis"><text:span text:style-name="T10">e </text:span></text:span><text:span text:style-name="Emphasis"><text:span text:style-name="T9">Istituzion</text:span></text:span><text:span text:style-name="Emphasis"><text:span text:style-name="T10">i</text:span></text:span><text:span text:style-name="Emphasis"><text:span text:style-name="T9"> scolastic</text:span></text:span><text:span text:style-name="Emphasis"><text:span text:style-name="T10">he di riferimento</text:span></text:span><text:span text:style-name="Emphasis"><text:span text:style-name="T9">, tenendo presente </text:span></text:span><text:span text:style-name="Emphasis"><text:span text:style-name="T10">che il flusso degli studenti non è </text:span></text:span><text:span text:style-name="Emphasis"><text:span text:style-name="T9">regolare </text:span></text:span><text:span text:style-name="Emphasis"><text:span text:style-name="T11">nei</text:span></text:span><text:span text:style-name="Emphasis"><text:span text:style-name="T9"> giorn</text:span></text:span><text:span text:style-name="Emphasis"><text:span text:style-name="T11">i</text:span></text:span><text:span text:style-name="Emphasis"><text:span text:style-name="T9"> della settimana;</text:span></text:span></text:p>
        </text:list-item>
        <text:list-item>
          <text:p text:style-name="P27"><text:span text:style-name="Emphasis"><text:span text:style-name="T11">che </text:span></text:span>l<text:span text:style-name="T17">a pec</text:span> domicilio eletto ove ricevere le comunicazioni in merito alla presente procedura (se diverso da quello sopra indicato) <text:span text:style-name="T17">è </text:span>_________________________________________________</text:p>
        </text:list-item>
      </text:list>
      <text:p text:style-name="P15"/>
      <text:p text:style-name="P8"/>
      <text:p text:style-name="P8">____________________, lì ________________________</text:p>
      <text:p text:style-name="P8"/>
      <text:p text:style-name="P9"><text:span text:style-name="T24">Il</text:span> Legale Rappresentante</text:p>
      <text:p text:style-name="P10"/>
      <text:p text:style-name="P10">____________________________________</text:p>
      <text:p text:style-name="P14">(firmato digitalmente)</text:p>
      <text:p text:style-name="Standard"/>
      <text:p text:style-name="Standard"/>
      <text:p text:style-name="Standard"/>
      <text:p text:style-name="Standard">___________________________________________________________________________</text:p>
      <text:p text:style-name="P12"/>
      <text:p text:style-name="P12">INFORMATIVA AI SENSI DELL’ART.13 D.Lgs. n.196/2003</text:p>
      <text:p text:style-name="P12">(Codice in materia di protezione dei dati personali)</text:p>
      <text:p text:style-name="P12"/>
      <text:p text:style-name="P3"><text:tab/><text:span text:style-name="T24">A</text:span>i sensi degli artt. 13 e 14 del Regolamento UE 2016/679 e dell’art. 13 del D.Lgs. 196/2003, i dati personali sono raccolti dal<text:span text:style-name="T18">l’Ufficio I</text:span><text:span text:style-name="T19">struzione</text:span> per lo svolgimento dell'attività <text:span text:style-name="T20">contrattuale</text:span> in esecuzione di un compito o di una funzione di interesse pubblico. I dati sono oggetto di comunicazione e diffusione ai sensi di legge.</text:p>
      <text:p text:style-name="P19"><text:tab/>Titolare del trattamento è <text:span text:style-name="T20">la Comunità della Valle dei Laghi,</text:span> Responsabile della Protezione dei Dati è il Consorzio dei Comuni Trentini, con sede a Trento in via Torre Verde 23 (e-mail servizioRPD@comunitrentini.it, sito internet www.comunitrentini.it). </text:p>
      <text:p text:style-name="P19"><text:tab/>Sono<text:span text:style-name="T21"> esercitabili i</text:span>l diritto di accesso e gli altri diritti di cui agli artt. 15 e seguenti del Regolamento UE 2016/679 e dell’art. 7 e seguenti del D.Lgs. 196/2003.</text:p>
      <text:p text:style-name="P13"><text:span text:style-name="T22"><text:tab/>L’informativa completa ai sensi degli artt. 13 e 14 del Regolamento UE 2016/679 e dell’art. 13 del D.Lgs. 196/2003, è a disposizione presso </text:span><text:span text:style-name="T23">la Segreteria della Comunità della Valle dei Laghi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rpo_20_del_20_testo_20_3" style:display-name="Corpo del testo 3" style:family="paragraph" style:parent-style-name="Standard" style:list-style-name="WW8Num20">
      <style:paragraph-properties fo:margin-top="0cm" fo:margin-bottom="0.212cm" style:contextual-spacing="false"/>
      <style:text-properties fo:font-size="8pt" style:font-size-asian="8pt" style:font-size-complex="8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text:style-name="WW8Num20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4T07:45:07.817000000</meta:creation-date>
    <dc:date>2024-07-24T11:26:19.933000000</dc:date>
    <meta:editing-duration>PT5H24M13S</meta:editing-duration>
    <meta:editing-cycles>7</meta:editing-cycles>
    <meta:generator>LibreOffice/7.6.7.2$Windows_X86_64 LibreOffice_project/dd47e4b30cb7dab30588d6c79c651f218165e3c5</meta:generator>
    <dc:creator>Cristina Bombardelli</dc:creator>
    <meta:document-statistic meta:table-count="1" meta:image-count="0" meta:object-count="0" meta:page-count="2" meta:paragraph-count="44" meta:word-count="604" meta:character-count="4950" meta:non-whitespace-character-count="4392"/>
  </office:meta>
</office:document-meta>
</file>